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akkummerstraat 78 in Castricum, het vergroten van de dakkapel, het wijzigen van de gevel en het plaatsen van een berging (legalisatie), verzenddatum 1 april 2021 (WABO2100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48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akkummerstraat 78 in Castricum, het vergroten van de dakkapel, het wijzigen van de gevel en het plaatsen van een berging (legalisatie), verzenddatum 1 april 2021 (WABO2100314)</meta:user-defined>
    <dc:language>nl</dc:language>
    <meta:user-defined meta:name="OVERHEID.EPSG28992/DC.spatial">105454.33 507898.4</meta:user-defined>
    <meta:user-defined meta:name="DC.title">Gemeente Castricum, verleende Omgevingsvergunning (regulier), Bakkummerstraat 78 in Castricum, het vergroten van de dakkapel, het wijzigen van de gevel en het plaatsen van een berging (legalisatie), verzenddatum 1 april 2021 (WABO2100314)</meta:user-defined>
    <meta:user-defined meta:name="OVERHEID.PostcodeHuisnummer/OVERHEIDop.postcodeHuisnummer">1901HP 78</meta:user-defined>
    <meta:user-defined meta:name="OVERHEIDop.straatnaam">Bakkummerstraat</meta:user-defined>
    <meta:user-defined meta:name="OVERHEIDop.woonplaats">Castric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83</meta:user-defined>
    <meta:user-defined meta:name="OVERHEIDop.GmbID/DC.identifier">gmb-2021-113483</meta:user-defined>
    <meta:user-defined meta:name="OVERHEIDop.versieInformatie"/>
  </office:meta>
</office:document-meta>
</file>