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 der A 10a en 10b, 9718 BJ Groningen – splitsen woning naar 2 appartementen (oorspronkelijke staat) (verzenddatum 31-03-2021, dossiernummer 20217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4.215 581836.688</meta:user-defined>
    <meta:user-defined meta:name="DC.title">Verleende omgevingsvergunning: Lage der A 10a en 10b, 9718 BJ Groningen – splitsen woning naar 2 appartementen (oorspronkelijke staat) (verzenddatum 31-03-2021, dossiernummer 202170400)</meta:user-defined>
    <meta:user-defined meta:name="OVERHEID.PostcodeHuisnummer/OVERHEIDop.postcodeHuisnummer">9718BJ 10</meta:user-defined>
    <meta:user-defined meta:name="OVERHEIDop.straatnaam">Lage der A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78</meta:user-defined>
    <meta:user-defined meta:name="OVERHEIDop.GmbID/DC.identifier">gmb-2021-113478</meta:user-defined>
    <meta:user-defined meta:name="OVERHEIDop.versieInformatie"/>
  </office:meta>
</office:document-meta>
</file>