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Mauritsstraat 39 in Castricum, het plaatsen van een dakkapel, datum ontvangst 7 april 2021 (WABO21007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4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ins Mauritsstraat 39 in Castricum, het plaatsen van een dakkapel, datum ontvangst 7 april 2021 (WABO2100764) </meta:user-defined>
    <dc:language>nl</dc:language>
    <meta:user-defined meta:name="OVERHEID.EPSG28992/DC.spatial">106211.35 507409.15</meta:user-defined>
    <meta:user-defined meta:name="DC.title">Gemeente Castricum, ontvangen aanvraag Omgevingsvergunning, Prins Mauritsstraat 39 in Castricum, het plaatsen van een dakkapel, datum ontvangst 7 april 2021 (WABO2100764)</meta:user-defined>
    <meta:user-defined meta:name="OVERHEID.PostcodeHuisnummer/OVERHEIDop.postcodeHuisnummer">1901CL 39</meta:user-defined>
    <meta:user-defined meta:name="OVERHEIDop.straatnaam">Prins Mauritsstraat</meta:user-defined>
    <meta:user-defined meta:name="OVERHEIDop.woonplaats">Castric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76</meta:user-defined>
    <meta:user-defined meta:name="OVERHEIDop.GmbID/DC.identifier">gmb-2021-113476</meta:user-defined>
    <meta:user-defined meta:name="OVERHEIDop.versieInformatie"/>
  </office:meta>
</office:document-meta>
</file>