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aar 23 te Ottersum: het verbreden van de in- uitrit (verzenddatum: 7 april 2021) 2021-02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reden van de op- en uitrit te De Kaar 23 te Ottersum 2021-0232</text:p>
            <text:p text:style-name="common-al">
            <text:span text:style-name="nadrukvet">Verzenddatum</text:span>
          </text:p>
            <text:p text:style-name="common-al">Dit besluit is verzonden op 7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47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7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921 413046</meta:user-defined>
    <meta:user-defined meta:name="DC.title">Besluit Omgevingsvergunning De Kaar 23 te Ottersum: het verbreden van de in- uitrit (verzenddatum: 7 april 2021) 2021-0232</meta:user-defined>
    <meta:user-defined meta:name="OVERHEID.PostcodeHuisnummer/OVERHEIDop.postcodeHuisnummer">6595CD 23</meta:user-defined>
    <meta:user-defined meta:name="OVERHEIDop.straatnaam">De Kaar</meta:user-defined>
    <meta:user-defined meta:name="OVERHEIDop.woonplaats">Ottersum</meta:user-defined>
    <meta:user-defined meta:name="DCTERMS.W3CDTF/DCTERMS.available">2021-04-20</meta:user-defined>
    <meta:user-defined meta:name="DCTERMS.W3CDTF/OVERHEIDop.jaargang">2021</meta:user-defined>
    <meta:user-defined meta:name="OVERHEIDop.publicationIssue">113472</meta:user-defined>
    <meta:user-defined meta:name="OVERHEIDop.GmbID/DC.identifier">gmb-2021-113472</meta:user-defined>
    <meta:user-defined meta:name="OVERHEIDop.versieInformatie"/>
  </office:meta>
</office:document-meta>
</file>