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Margrietstraat 17 in Castricum, het plaatsen van een overkapping, datum ontvangst 8 april 2021 (WABO21007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es Margrietstraat 17 in Castricum, het plaatsen van een overkapping, datum ontvangst 8 april 2021 (WABO2100768) </meta:user-defined>
    <dc:language>nl</dc:language>
    <meta:user-defined meta:name="OVERHEID.EPSG28992/DC.spatial">106166.51 507148.68</meta:user-defined>
    <meta:user-defined meta:name="DC.title">Gemeente Castricum, ontvangen aanvraag Omgevingsvergunning, Prinses Margrietstraat 17 in Castricum, het plaatsen van een overkapping, datum ontvangst 8 april 2021 (WABO2100768)</meta:user-defined>
    <meta:user-defined meta:name="OVERHEID.PostcodeHuisnummer/OVERHEIDop.postcodeHuisnummer">1901DD 17</meta:user-defined>
    <meta:user-defined meta:name="OVERHEIDop.straatnaam">Prinses Margrietstraat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69</meta:user-defined>
    <meta:user-defined meta:name="OVERHEIDop.GmbID/DC.identifier">gmb-2021-113469</meta:user-defined>
    <meta:user-defined meta:name="OVERHEIDop.versieInformatie"/>
  </office:meta>
</office:document-meta>
</file>