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sectie G, perceelnummer 3597, kavel op hoek gelegen aan de Kattegat en Kieler-Bocht, Groningen – realiseren 1 uitweg aan Kattegat en 1 uitweg aan Kieler bocht (verzenddatum 06-04-2021, dossiernummer 202171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34.914 580627.025</meta:user-defined>
    <meta:user-defined meta:name="DC.title">Verleende omgevingsvergunning: kadastraal sectie G, perceelnummer 3597, kavel op hoek gelegen aan de Kattegat en Kieler-Bocht, Groningen – realiseren 1 uitweg aan Kattegat en 1 uitweg aan Kieler bocht (verzenddatum 06-04-2021, dossiernummer 202171498)</meta:user-defined>
    <meta:user-defined meta:name="OVERHEID.PostcodeHuisnummer/OVERHEIDop.postcodeHuisnummer">9723JA 71</meta:user-defined>
    <meta:user-defined meta:name="OVERHEIDop.straatnaam">Kieler Boch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68</meta:user-defined>
    <meta:user-defined meta:name="OVERHEIDop.GmbID/DC.identifier">gmb-2021-113468</meta:user-defined>
    <meta:user-defined meta:name="OVERHEIDop.versieInformatie"/>
  </office:meta>
</office:document-meta>
</file>