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mein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1 besloten om de beslistermijn voor de aanvraag met zaaknummer OV 21036 voor een omgevingsvergunning op locatie Domein 9 te Sterks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6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85.48 373558.21</meta:user-defined>
    <meta:user-defined meta:name="DC.title">Kennisgeving verlenging beslistermijn omgevingsvergunning Domein 9 te Sterksel</meta:user-defined>
    <meta:user-defined meta:name="OVERHEID.PostcodeHuisnummer/OVERHEIDop.postcodeHuisnummer">6029RH 9</meta:user-defined>
    <meta:user-defined meta:name="OVERHEIDop.straatnaam">Domein</meta:user-defined>
    <meta:user-defined meta:name="OVERHEIDop.woonplaats">Sterks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465</meta:user-defined>
    <meta:user-defined meta:name="OVERHEIDop.GmbID/DC.identifier">gmb-2021-113465</meta:user-defined>
    <meta:user-defined meta:name="OVERHEIDop.versieInformatie"/>
  </office:meta>
</office:document-meta>
</file>