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 Vlissingsestraat 27 (K) nummer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 op de locatie Vlissingsestraat 27 (K) nummer 81 in Vlissingen (06-04-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46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6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6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tuinhuis Vlissingsestraat 27 (K) nummer 81</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4-13</meta:user-defined>
    <meta:user-defined meta:name="DCTERMS.W3CDTF/OVERHEIDop.jaargang">2021</meta:user-defined>
    <meta:user-defined meta:name="OVERHEIDop.publicationIssue">113464</meta:user-defined>
    <meta:user-defined meta:name="OVERHEIDop.GmbID/DC.identifier">gmb-2021-113464</meta:user-defined>
    <meta:user-defined meta:name="OVERHEIDop.versieInformatie"/>
  </office:meta>
</office:document-meta>
</file>