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nsenlaan 41 in Castricum, het plaatsen van dakkapellen, datum ontvangst 4 april 2021 (WABO2100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nsenlaan 41 in Castricum, het plaatsen van dakkapellen, datum ontvangst 4 april 2021 (WABO2100743) </meta:user-defined>
    <dc:language>nl</dc:language>
    <meta:user-defined meta:name="OVERHEID.EPSG28992/DC.spatial">106919 506933</meta:user-defined>
    <meta:user-defined meta:name="DC.title">Gemeente Castricum, ontvangen aanvraag Omgevingsvergunning, Nansenlaan 41 in Castricum, het plaatsen van dakkapellen, datum ontvangst 4 april 2021 (WABO2100743)</meta:user-defined>
    <meta:user-defined meta:name="OVERHEID.PostcodeHuisnummer/OVERHEIDop.postcodeHuisnummer">1902DB 41</meta:user-defined>
    <meta:user-defined meta:name="OVERHEIDop.straatnaam">Nansenlaan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61</meta:user-defined>
    <meta:user-defined meta:name="OVERHEIDop.GmbID/DC.identifier">gmb-2021-113461</meta:user-defined>
    <meta:user-defined meta:name="OVERHEIDop.versieInformatie"/>
  </office:meta>
</office:document-meta>
</file>