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lkingestraat 10, 9711 NC Groningen – vervangen dakkapel (gm) (verzenddatum 31-03-2021, dossiernummer 20217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84.085 581894.392</meta:user-defined>
    <meta:user-defined meta:name="DC.title">Verleende omgevingsvergunning: Gelkingestraat 10, 9711 NC Groningen – vervangen dakkapel (gm) (verzenddatum 31-03-2021, dossiernummer 202170840)</meta:user-defined>
    <meta:user-defined meta:name="OVERHEID.PostcodeHuisnummer/OVERHEIDop.postcodeHuisnummer">9711NC 10</meta:user-defined>
    <meta:user-defined meta:name="OVERHEIDop.straatnaam">Gelkinge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58</meta:user-defined>
    <meta:user-defined meta:name="OVERHEIDop.GmbID/DC.identifier">gmb-2021-113458</meta:user-defined>
    <meta:user-defined meta:name="OVERHEIDop.versieInformatie"/>
  </office:meta>
</office:document-meta>
</file>