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ivelstraat 27a, 9715 BE Groningen – transformeren 3 onzelfstandige woningen naar 2 zelfstandige woningen en bouwen uitbouw (verzenddatum 01-04-2021, dossiernummer 202171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97.083 583015.831</meta:user-defined>
    <meta:user-defined meta:name="DC.title">Verleende omgevingsvergunning: Fivelstraat 27a, 9715 BE Groningen – transformeren 3 onzelfstandige woningen naar 2 zelfstandige woningen en bouwen uitbouw (verzenddatum 01-04-2021, dossiernummer 202171057)</meta:user-defined>
    <meta:user-defined meta:name="OVERHEID.PostcodeHuisnummer/OVERHEIDop.postcodeHuisnummer">9715BE 27</meta:user-defined>
    <meta:user-defined meta:name="OVERHEIDop.straatnaam">Fivel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50</meta:user-defined>
    <meta:user-defined meta:name="OVERHEIDop.GmbID/DC.identifier">gmb-2021-113450</meta:user-defined>
    <meta:user-defined meta:name="OVERHEIDop.versieInformatie"/>
  </office:meta>
</office:document-meta>
</file>