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.G. Balchstraat 46, 9728 WB Groningen – plaatsen dakopbouw (verzenddatum 31-03-2021, dossiernummer 202170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44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46.147 578637.969</meta:user-defined>
    <meta:user-defined meta:name="DC.title">Verleende omgevingsvergunning: E.G. Balchstraat 46, 9728 WB Groningen – plaatsen dakopbouw (verzenddatum 31-03-2021, dossiernummer 202170753)</meta:user-defined>
    <meta:user-defined meta:name="OVERHEID.PostcodeHuisnummer/OVERHEIDop.postcodeHuisnummer">9728WB 46</meta:user-defined>
    <meta:user-defined meta:name="OVERHEIDop.straatnaam">E.G. Balchstraat</meta:user-defined>
    <meta:user-defined meta:name="OVERHEIDop.woonplaats">Gro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44</meta:user-defined>
    <meta:user-defined meta:name="OVERHEIDop.GmbID/DC.identifier">gmb-2021-113444</meta:user-defined>
    <meta:user-defined meta:name="OVERHEIDop.versieInformatie"/>
  </office:meta>
</office:document-meta>
</file>