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 'e Terp 28 Jelsum, (11045847) plaatsen van een tui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44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4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4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97.462 583145.262</meta:user-defined>
    <meta:user-defined meta:name="DC.title">Aangevraagde omgevingsvergunning Op 'e Terp 28 Jelsum, (11045847) plaatsen van een tuinhuis.</meta:user-defined>
    <meta:user-defined meta:name="OVERHEID.PostcodeHuisnummer/OVERHEIDop.postcodeHuisnummer">9057RG 28</meta:user-defined>
    <meta:user-defined meta:name="OVERHEIDop.straatnaam">Op 'e Terp</meta:user-defined>
    <meta:user-defined meta:name="OVERHEIDop.woonplaats">Jelsu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442</meta:user-defined>
    <meta:user-defined meta:name="OVERHEIDop.GmbID/DC.identifier">gmb-2021-113442</meta:user-defined>
    <meta:user-defined meta:name="OVERHEIDop.versieInformatie"/>
  </office:meta>
</office:document-meta>
</file>