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 Vincentstraat 9 in Castricum, het vergroten van de garage, datum ontvangst 6 april 2021 (WABO21007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o Vincentstraat 9 in Castricum, het vergroten van de garage, datum ontvangst 6 april 2021 (WABO2100758) </meta:user-defined>
    <dc:language>nl</dc:language>
    <meta:user-defined meta:name="OVERHEID.EPSG28992/DC.spatial">107567.48 507072.64</meta:user-defined>
    <meta:user-defined meta:name="DC.title">Gemeente Castricum, ontvangen aanvraag Omgevingsvergunning, Jo Vincentstraat 9 in Castricum, het vergroten van de garage, datum ontvangst 6 april 2021 (WABO2100758)</meta:user-defined>
    <meta:user-defined meta:name="OVERHEID.PostcodeHuisnummer/OVERHEIDop.postcodeHuisnummer">1902MD 9</meta:user-defined>
    <meta:user-defined meta:name="OVERHEIDop.straatnaam">Jo Vincentstraat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39</meta:user-defined>
    <meta:user-defined meta:name="OVERHEIDop.GmbID/DC.identifier">gmb-2021-113439</meta:user-defined>
    <meta:user-defined meta:name="OVERHEIDop.versieInformatie"/>
  </office:meta>
</office:document-meta>
</file>