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s de A4 t.h.v. Schiedamsedij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1 heeft de gemeente een aanvraag ontvangen voor een omgevingsvergunning op locatie Langs de A4 t.h.v. Schiedamsedijk te Schiedam. De aanvraag is geregistreerd onder zaaknummer 21OMGS121 en projectomschrijving: het kappen van bome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343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3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3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050.46 435795.62</meta:user-defined>
    <meta:user-defined meta:name="OVERHEID.EPSG28992/DC.spatial">84999.53 436022.12</meta:user-defined>
    <meta:user-defined meta:name="DC.title">Aanvraag omgevingsvergunning Langs de A4 t.h.v. Schiedamsedijk te Schiedam</meta:user-defined>
    <meta:user-defined meta:name="OVERHEID.PostcodeHuisnummer/OVERHEIDop.postcodeHuisnummer">3134KK 44</meta:user-defined>
    <meta:user-defined meta:name="OVERHEIDop.straatnaam">Schiedamsedijk</meta:user-defined>
    <meta:user-defined meta:name="OVERHEIDop.straatnaam">Schiedamsedijk</meta:user-defined>
    <meta:user-defined meta:name="OVERHEIDop.woonplaats">Vlaardingen</meta:user-defined>
    <meta:user-defined meta:name="OVERHEIDop.woonplaats">Vlaardin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33</meta:user-defined>
    <meta:user-defined meta:name="OVERHEIDop.GmbID/DC.identifier">gmb-2021-113433</meta:user-defined>
    <meta:user-defined meta:name="OVERHEIDop.versieInformatie"/>
  </office:meta>
</office:document-meta>
</file>