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pinhuispad 55, 86-88, 3111 PX / Noordmolenstraat 1-7, 3111 PD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21 heeft de gemeente een aanvraag ontvangen voor een omgevingsvergunning op locatie Spinhuispad 55, 86-88, 3111 PX / Noordmolenstraat 1-7, 3111 PD te Schiedam. De aanvraag is geregistreerd onder zaaknummer 21OMGS125 en projectomschrijving: transformatie van 4 bedrijfsruimten naar 6 woning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uimtelijke ordening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13430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43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43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6850.29 437299.28</meta:user-defined>
    <meta:user-defined meta:name="OVERHEID.EPSG28992/DC.spatial">86921.15 437284.23</meta:user-defined>
    <meta:user-defined meta:name="OVERHEID.EPSG28992/DC.spatial">86840.66 437308.01</meta:user-defined>
    <meta:user-defined meta:name="DC.title">Aanvraag omgevingsvergunning Spinhuispad 55, 86-88, 3111 PX / Noordmolenstraat 1-7, 3111 PD te Schiedam</meta:user-defined>
    <meta:user-defined meta:name="OVERHEID.PostcodeHuisnummer/OVERHEIDop.postcodeHuisnummer">3111PX 55</meta:user-defined>
    <meta:user-defined meta:name="OVERHEID.PostcodeHuisnummer/OVERHEIDop.postcodeHuisnummer">3111PP 81</meta:user-defined>
    <meta:user-defined meta:name="OVERHEID.PostcodeHuisnummer/OVERHEIDop.postcodeHuisnummer">3111PX 79</meta:user-defined>
    <meta:user-defined meta:name="OVERHEIDop.straatnaam">Spinhuispad</meta:user-defined>
    <meta:user-defined meta:name="OVERHEIDop.straatnaam">Sint Anna Zusterstraat</meta:user-defined>
    <meta:user-defined meta:name="OVERHEIDop.straatnaam">Spinhuispad</meta:user-defined>
    <meta:user-defined meta:name="OVERHEIDop.woonplaats">Schiedam</meta:user-defined>
    <meta:user-defined meta:name="OVERHEIDop.woonplaats">Schiedam</meta:user-defined>
    <meta:user-defined meta:name="OVERHEIDop.woonplaats">Schiedam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430</meta:user-defined>
    <meta:user-defined meta:name="OVERHEIDop.GmbID/DC.identifier">gmb-2021-113430</meta:user-defined>
    <meta:user-defined meta:name="OVERHEIDop.versieInformatie"/>
  </office:meta>
</office:document-meta>
</file>