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Cardiffweg 6, 9744 VA Groningen – plaatsen reclame schiava (tijdelijk 9 maanden) (verzenddatum 31-03-2021, dossiernummer 2021718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april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3428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42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42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27918.826 580282.195</meta:user-defined>
    <meta:user-defined meta:name="DC.title">Verleende omgevingsvergunning: Cardiffweg 6, 9744 VA Groningen – plaatsen reclame schiava (tijdelijk 9 maanden) (verzenddatum 31-03-2021, dossiernummer 202171835)</meta:user-defined>
    <meta:user-defined meta:name="OVERHEID.PostcodeHuisnummer/OVERHEIDop.postcodeHuisnummer">9744VA 6</meta:user-defined>
    <meta:user-defined meta:name="OVERHEIDop.straatnaam">Cardiffweg</meta:user-defined>
    <meta:user-defined meta:name="OVERHEIDop.woonplaats">Groning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428</meta:user-defined>
    <meta:user-defined meta:name="OVERHEIDop.GmbID/DC.identifier">gmb-2021-113428</meta:user-defined>
    <meta:user-defined meta:name="OVERHEIDop.versieInformatie"/>
  </office:meta>
</office:document-meta>
</file>