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Annastraatje 6 Leeuwarden, (11045887) verbouwen van bestaande horecagelegenheid op de begane grond naar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8.6 579514.313</meta:user-defined>
    <meta:user-defined meta:name="DC.title">Aangevraagde omgevingsvergunning Maria Annastraatje 6 Leeuwarden, (11045887) verbouwen van bestaande horecagelegenheid op de begane grond naar twee appartementen.</meta:user-defined>
    <meta:user-defined meta:name="OVERHEID.PostcodeHuisnummer/OVERHEIDop.postcodeHuisnummer">8911HP 6</meta:user-defined>
    <meta:user-defined meta:name="OVERHEIDop.straatnaam">Maria Annastraatje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27</meta:user-defined>
    <meta:user-defined meta:name="OVERHEIDop.GmbID/DC.identifier">gmb-2021-113427</meta:user-defined>
    <meta:user-defined meta:name="OVERHEIDop.versieInformatie"/>
  </office:meta>
</office:document-meta>
</file>