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werschapweg 51 te Woltersum, 9795 TA Groningen – realiseren tijdelijke woonunit (verzenddatum 01-04-2021, dossiernummer 20217159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214.051 588227.914</meta:user-defined>
    <meta:user-defined meta:name="DC.title">Verleende omgevingsvergunning: Bouwerschapweg 51 te Woltersum, 9795 TA Groningen – realiseren tijdelijke woonunit (verzenddatum 01-04-2021, dossiernummer 202171595A)</meta:user-defined>
    <meta:user-defined meta:name="OVERHEID.PostcodeHuisnummer/OVERHEIDop.postcodeHuisnummer">9795TA 51</meta:user-defined>
    <meta:user-defined meta:name="OVERHEIDop.straatnaam">Bouwerschapweg</meta:user-defined>
    <meta:user-defined meta:name="OVERHEIDop.woonplaats">Wolter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26</meta:user-defined>
    <meta:user-defined meta:name="OVERHEIDop.GmbID/DC.identifier">gmb-2021-113426</meta:user-defined>
    <meta:user-defined meta:name="OVERHEIDop.versieInformatie"/>
  </office:meta>
</office:document-meta>
</file>