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2*"/>
    </style:style>
    <style:style style:family="table-column" style:parent-style-name="colspec" style:name="id1-3-2-4-3-1-2">
      <style:table-column-properties style:rel-column-width="22*"/>
    </style:style>
    <style:style style:family="table-column" style:parent-style-name="colspec" style:name="id1-3-2-4-3-1-3">
      <style:table-column-properties style:rel-column-width="22*"/>
    </style:style>
    <style:style style:family="table-column" style:parent-style-name="colspec" style:name="id1-3-2-4-3-1-4">
      <style:table-column-properties style:rel-column-width="22*"/>
    </style:style>
  </office:automatic-styles>
  <office:body>
    <office:text>
      <text:p text:style-name="new_page_staatscourant"/>
      <text:p text:style-name="single-kop-titel">Raadsbesluit tot wijzigen nota grondbeleid 2018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Ronde Venen</text:p>
            <text:p text:style-name="al">gelezen het voorstel van burgemeester en wethouders (raadsvoorstel nr. 13/21 van 6 april 2021).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koop en verhuurprijzen voor openbaar groen in de Grondprijzentabel onder artikel 5 van de Nota grondbeleid 2018-2021 in te trekken;</text:p>
              </text:list-item>
              <text:list-item text:style-override="id1-3-2-2-1-2-2">
                <text:number>2.</text:number>
                <text:p text:style-name="al">de openbaar groen prijzen vast te stellen uit de tarieventabel (bijlage 1) en deze toe te voegen onder artikel 5 van de Nota grondbeleid 2018-2021;</text:p>
              </text:list-item>
              <text:list-item text:style-override="id1-3-2-2-1-2-3">
                <text:number>3.</text:number>
                <text:p text:style-name="al">de verkoopprijzen jaarlijks te indexeren met het vastgestelde CPI alle huishoudens en dit op te nemen in een voetnoot bij de tarieventabel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De Ronde Venen, d.d. 6 april 2021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orp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koopprijs openbaar groen voor de voorgevelrooilij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koopprijs openbaar groen achter de voorgevelrooilij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huurprijs openbaar gro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coude en Baambrugge</text:p>
                </table:table-cell>
                <table:table-cell table:style-name="cell_frame_all" table:number-rows-spanned="1" table:number-columns-spanned="1">
                  <text:p text:style-name="table_al">€ 200,- per m<text:span text:style-name="sup">2</text:span> k.k.</text:p>
                </table:table-cell>
                <table:table-cell table:style-name="cell_frame_all" table:number-rows-spanned="1" table:number-columns-spanned="1">
                  <text:p text:style-name="table_al">€ 450,- per m<text:span text:style-name="sup">2</text:span> k.k.</text:p>
                </table:table-cell>
                <table:table-cell table:style-name="cell_frame_all" table:number-rows-spanned="1" table:number-columns-spanned="1">
                  <text:p text:style-name="table_al">7% van de verkoopprijs openbaar groen achter de voorgevelrooil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jdrecht, Vinkeveen, Wilnis, de Hoef, Waverveen en Amstelhoek</text:p>
                </table:table-cell>
                <table:table-cell table:style-name="cell_frame_all" table:number-rows-spanned="1" table:number-columns-spanned="1">
                  <text:p text:style-name="table_al">€ 185 per m<text:span text:style-name="sup">2</text:span> k.k.</text:p>
                </table:table-cell>
                <table:table-cell table:style-name="cell_frame_all" table:number-rows-spanned="1" table:number-columns-spanned="1">
                  <text:p text:style-name="table_al">€ 300,- per m<text:span text:style-name="sup">2</text:span> k.k.</text:p>
                </table:table-cell>
                <table:table-cell table:style-name="cell_frame_all" table:number-rows-spanned="1" table:number-columns-spanned="1">
                  <text:p text:style-name="table_al">7% van de verkoopprijs openbaar groen achter de voorgevelrooilijn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Tot 125 m<text:span text:style-name="sup">2</text:span>, hierna taxatie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De verkoopprijzen worden jaarlijks geïndexeerd aan de hand van het vastgestelde CPI alle huishoudens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342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Nota grondbeleid 2018-2021</meta:user-defined>
    <dc:language>nl</dc:language>
    <meta:user-defined meta:name="OVERHEID.Gemeente/DC.spatial">De Ronde Venen</meta:user-defined>
    <meta:user-defined meta:name="DC.title">Nota grondbeleid 2018-2021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22</meta:user-defined>
    <meta:user-defined meta:name="OVERHEIDop.betreftRegeling">CVDR609007_2</meta:user-defined>
    <meta:user-defined meta:name="OVERHEIDop.GmbID/DC.identifier">gmb-2021-113422</meta:user-defined>
    <meta:user-defined meta:name="xs:date/OVERHEIDop.startdatum">2021-04-13</meta:user-defined>
    <meta:user-defined meta:name="OVERHEIDop.versieInformatie"/>
  </office:meta>
</office:document-meta>
</file>