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ontheffing geluidshinder / werken buiten normale werktijden t.b.v. werkzaamheden perron kap op station Almelo, </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Ontheffing artikel 4.6 APVHet college van burgemeester en wethouders heeft aan Volker Rail een ontheffing verleend op het verbod van artikel 4.6 APV (het veroorzaken van geluidsoverlast door apparatuur, gereedschappen e.d.) voor het uitvoeren van nachtelijke onderhoudswerkzaamheden aan het station te Almelo. De werkzaamheden worden uitgevoerd op 10 april, 17 april 23.00 uur t/m 19 april 05.00 uur, 23 mei, 5 juni, 19 juni, 3 juli, 17 juli, 31 juli, 14 augustus, 28 augustus. De werkzaamheden vinden plaats tussen 01.00 uur en 07.00 uur. </text:p>
            <text:p text:style-name="common-al">Bezwaar</text:p>
            <text:p text:style-name="last-al">Belanghebbenden die het niet eens zijn met dit besluit kunnen binnen zes weken vanaf een gemotiveerd bezwaarschrift indienen bij het college van burgemeester en wethouders van de gemeente Almelo. Het indienen van bezwaar heeft geen schorsende werking. Daarvoor dient u, indien u bezwaar heeft gemaakt, zich te wenden tot de Voorzieningenrechter van de Rechtbank Zwolle met het verzoek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341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APV-ontheffing geluidshinder / werken buiten normale werktijden t.b.v. werkzaamheden perron kap op station Almelo</meta:user-defined>
    <dc:language>nl</dc:language>
    <meta:user-defined meta:name="OVERHEID.EPSG28992/DC.spatial">225127.298184785 477844.44045539</meta:user-defined>
    <meta:user-defined meta:name="DC.title">Verleende APV-ontheffing geluidshinder / werken buiten normale werktijden t.b.v. werkzaamheden perron kap op station Almelo,</meta:user-defined>
    <meta:user-defined meta:name="OVERHEID.PostcodeHuisnummer/OVERHEIDop.postcodeHuisnummer">7451CH 2</meta:user-defined>
    <meta:user-defined meta:name="OVERHEIDop.straatnaam">Burgemeester van der Borchstraat</meta:user-defined>
    <meta:user-defined meta:name="OVERHEIDop.woonplaats">Holten</meta:user-defined>
    <meta:user-defined meta:name="DCTERMS.W3CDTF/DCTERMS.available">2021-04-13</meta:user-defined>
    <meta:user-defined meta:name="DCTERMS.W3CDTF/OVERHEIDop.jaargang">2021</meta:user-defined>
    <meta:user-defined meta:name="OVERHEIDop.publicationIssue">113417</meta:user-defined>
    <meta:user-defined meta:name="OVERHEIDop.GmbID/DC.identifier">gmb-2021-113417</meta:user-defined>
    <meta:user-defined meta:name="OVERHEIDop.versieInformatie"/>
  </office:meta>
</office:document-meta>
</file>