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gdenpalm 54 Leeuwarden, (11045878) uitbreiden van de bestaande woning t.b.v. de hal en de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18.65 578147.937</meta:user-defined>
    <meta:user-defined meta:name="DC.title">Aangevraagde omgevingsvergunning Maagdenpalm 54 Leeuwarden, (11045878) uitbreiden van de bestaande woning t.b.v. de hal en de badkamer.</meta:user-defined>
    <meta:user-defined meta:name="OVERHEID.PostcodeHuisnummer/OVERHEIDop.postcodeHuisnummer">8935ND 54</meta:user-defined>
    <meta:user-defined meta:name="OVERHEIDop.straatnaam">Maagdepalm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16</meta:user-defined>
    <meta:user-defined meta:name="OVERHEIDop.GmbID/DC.identifier">gmb-2021-113416</meta:user-defined>
    <meta:user-defined meta:name="OVERHEIDop.versieInformatie"/>
  </office:meta>
</office:document-meta>
</file>