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ardok 17 Wergea, (11045901) plaatsen van een hokje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1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76.184 573815.72</meta:user-defined>
    <meta:user-defined meta:name="DC.title">Aangevraagde omgevingsvergunning Keardok 17 Wergea, (11045901) plaatsen van een hokje met overkapping.</meta:user-defined>
    <meta:user-defined meta:name="OVERHEID.PostcodeHuisnummer/OVERHEIDop.postcodeHuisnummer">9005MH 17</meta:user-defined>
    <meta:user-defined meta:name="OVERHEIDop.straatnaam">Keardok</meta:user-defined>
    <meta:user-defined meta:name="OVERHEIDop.woonplaats">Werge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12</meta:user-defined>
    <meta:user-defined meta:name="OVERHEIDop.GmbID/DC.identifier">gmb-2021-113412</meta:user-defined>
    <meta:user-defined meta:name="OVERHEIDop.versieInformatie"/>
  </office:meta>
</office:document-meta>
</file>