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inxma van Donialeane 6 Stiens, (11045938) plaatsen van een hedera haag ondersteunt door hardhouten palen en gaas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0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0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75.542 586383.363</meta:user-defined>
    <meta:user-defined meta:name="DC.title">Aangevraagde omgevingsvergunning Harinxma van Donialeane 6 Stiens, (11045938) plaatsen van een hedera haag ondersteunt door hardhouten palen en gaaswerk.</meta:user-defined>
    <meta:user-defined meta:name="OVERHEID.PostcodeHuisnummer/OVERHEIDop.postcodeHuisnummer">9051JL 6</meta:user-defined>
    <meta:user-defined meta:name="OVERHEIDop.straatnaam">Harinxma van Donialeane</meta:user-defined>
    <meta:user-defined meta:name="OVERHEIDop.woonplaats">Stien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07</meta:user-defined>
    <meta:user-defined meta:name="OVERHEIDop.GmbID/DC.identifier">gmb-2021-113407</meta:user-defined>
    <meta:user-defined meta:name="OVERHEIDop.versieInformatie"/>
  </office:meta>
</office:document-meta>
</file>