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temarkt 5 Leeuwarden, (11045862) heropenen van de gevelspa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2.535 579467.286</meta:user-defined>
    <meta:user-defined meta:name="DC.title">Aangevraagde omgevingsvergunning Groentemarkt 5 Leeuwarden, (11045862) heropenen van de gevelsparing.</meta:user-defined>
    <meta:user-defined meta:name="OVERHEID.PostcodeHuisnummer/OVERHEIDop.postcodeHuisnummer">8911JB 5</meta:user-defined>
    <meta:user-defined meta:name="OVERHEIDop.straatnaam">Groentemark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04</meta:user-defined>
    <meta:user-defined meta:name="OVERHEIDop.GmbID/DC.identifier">gmb-2021-113404</meta:user-defined>
    <meta:user-defined meta:name="OVERHEIDop.versieInformatie"/>
  </office:meta>
</office:document-meta>
</file>