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Nieuwenhuijsenstraat 21 in Limmen, het vervangen en  plaatsen van dakkapellen, datum ontvangst 6 april 2021 (WABO21007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rgemeester Nieuwenhuijsenstraat 21 in Limmen, het vervangen en  plaatsen van dakkapellen, datum ontvangst 6 april 2021 (WABO2100749) </meta:user-defined>
    <dc:language>nl</dc:language>
    <meta:user-defined meta:name="OVERHEID.EPSG28992/DC.spatial">107719.95 509576</meta:user-defined>
    <meta:user-defined meta:name="DC.title">Gemeente Castricum, ontvangen aanvraag Omgevingsvergunning, Burgemeester Nieuwenhuijsenstraat 21 in Limmen, het vervangen en  plaatsen van dakkapellen, datum ontvangst 6 april 2021 (WABO2100749)</meta:user-defined>
    <meta:user-defined meta:name="OVERHEID.PostcodeHuisnummer/OVERHEIDop.postcodeHuisnummer">1906CH 21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03</meta:user-defined>
    <meta:user-defined meta:name="OVERHEIDop.GmbID/DC.identifier">gmb-2021-113403</meta:user-defined>
    <meta:user-defined meta:name="OVERHEIDop.versieInformatie"/>
  </office:meta>
</office:document-meta>
</file>