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gelumerstraat 21 Leeuwarden, (11045885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9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9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9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08.693 579616.824</meta:user-defined>
    <meta:user-defined meta:name="DC.title">Aangevraagde omgevingsvergunning Engelumerstraat 21 Leeuwarden, (11045885) kappen van een boom.</meta:user-defined>
    <meta:user-defined meta:name="OVERHEID.PostcodeHuisnummer/OVERHEIDop.postcodeHuisnummer">8913GD 50</meta:user-defined>
    <meta:user-defined meta:name="OVERHEIDop.straatnaam">Engelumerstraat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92</meta:user-defined>
    <meta:user-defined meta:name="OVERHEIDop.GmbID/DC.identifier">gmb-2021-113392</meta:user-defined>
    <meta:user-defined meta:name="OVERHEIDop.versieInformatie"/>
  </office:meta>
</office:document-meta>
</file>