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Jan Schuijtlaan 16 in Heiloo, het vergroten van de woning (aanbouw achterzijde van de woning en een dakopbouw op de garage), verzenddatum 7 april 2021 (WABO210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Schuijtlaan 16 in Heiloo, het vergroten van de woning (aanbouw achterzijde van de woning en een dakopbouw op de garage), verzenddatum 7 april 2021 (WABO2100362)</meta:user-defined>
    <dc:language>nl</dc:language>
    <meta:user-defined meta:name="OVERHEID.EPSG28992/DC.spatial">108752.63 513848.12</meta:user-defined>
    <meta:user-defined meta:name="DC.title">Gemeente Heiloo, verleende Omgevingsvergunning (regulier), Jan Schuijtlaan 16 in Heiloo, het vergroten van de woning (aanbouw achterzijde van de woning en een dakopbouw op de garage), verzenddatum 7 april 2021 (WABO2100362)</meta:user-defined>
    <meta:user-defined meta:name="OVERHEID.PostcodeHuisnummer/OVERHEIDop.postcodeHuisnummer">1852HE 16</meta:user-defined>
    <meta:user-defined meta:name="OVERHEIDop.straatnaam">Jan Schuijtlaan</meta:user-defined>
    <meta:user-defined meta:name="OVERHEIDop.woonplaats">Heilo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69</meta:user-defined>
    <meta:user-defined meta:name="OVERHEIDop.GmbID/DC.identifier">gmb-2021-113369</meta:user-defined>
    <meta:user-defined meta:name="OVERHEIDop.versieInformatie"/>
  </office:meta>
</office:document-meta>
</file>