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0-1-1">
      <style:table-column-properties style:rel-column-width="8*"/>
    </style:style>
    <style:style style:family="table-column" style:parent-style-name="colspec" style:name="id1-3-2-2-1-130-1-2">
      <style:table-column-properties style:rel-column-width="48*"/>
    </style:style>
    <style:style style:family="table-column" style:parent-style-name="colspec" style:name="id1-3-2-2-1-130-1-3">
      <style:table-column-properties style:rel-column-width="28*"/>
    </style:style>
    <style:style style:family="table-column" style:parent-style-name="colspec" style:name="id1-3-2-2-1-134-1-1">
      <style:table-column-properties style:rel-column-width="8*"/>
    </style:style>
    <style:style style:family="table-column" style:parent-style-name="colspec" style:name="id1-3-2-2-1-134-1-2">
      <style:table-column-properties style:rel-column-width="48*"/>
    </style:style>
    <style:style style:family="table-column" style:parent-style-name="colspec" style:name="id1-3-2-2-1-134-1-3">
      <style:table-column-properties style:rel-column-width="28*"/>
    </style:style>
  </office:automatic-styles>
  <office:body>
    <office:text>
      <text:p text:style-name="new_page_staatscourant"/>
      <text:p text:style-name="single-kop-titel">Verordening op de heffing en de invordering van afvalstoffenheffing en reinigingsrechten 2021</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8 november 2020;</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1</text:span> (Verordening reinigingsheffing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oofdstuk I</text:span>
            <text:span text:style-name="nadrukvet">Algemene bepalingen</text:span>
          </text:p>
            <text:p text:style-name="al"/>
            <text:p text:style-name="al">
            <text:span text:style-name="nadrukvet">Artikel 1.</text:span>
            <text:span text:style-name="nadrukvet"/>
            <text:span text:style-name="nadrukvet">Inleidende bepaling</text:span>
          </text:p>
            <text:p text:style-name="al">Krachtens deze verordening worden geheven:</text:p>
            <text:p text:style-name="al">a. een afvalstoffenheffing;</text:p>
            <text:p text:style-name="al">b. reinigingsrechten.</text:p>
            <text:p text:style-name="al"/>
            <text:p text:style-name="al">
            <text:span text:style-name="nadrukvet">Artikel 2.</text:span>
            <text:span text:style-name="nadrukvet"/>
            <text:span text:style-name="nadrukvet">Definities</text:span>
          </text:p>
            <text:p text:style-name="al">Voor de toepassing van deze Verordening wordt verstaan onder:</text:p>
            <text:p text:style-name="al">a. “gebruik maken” in hoofdstuk II Afvalstoffenheffing: gebruik maken in de zin van artikel 15.33 van de Wet Milieubeheer;</text:p>
            <text:p text:style-name="al">b. grof bedrijfsafval: afvalstoffen, met uitzondering van autowrakken, afkomstig van bedrijven en instellingen, welke door aard, omvang of hoeveelheid niet periodiek worden ingezameld.</text:p>
            <text:p text:style-name="al"/>
            <text:p text:style-name="al">
            <text:span text:style-name="nadrukvet">Hoofdstuk II</text:span>
            <text:span text:style-name="nadrukvet">Afvalstoffenheffing</text:span>
          </text:p>
            <text:p text:style-name="al"/>
            <text:p text:style-name="al">
            <text:span text:style-name="nadrukvet">Artikel 3.</text:span>
            <text:span text:style-name="nadrukvet"/>
            <text:span text:style-name="nadrukvet">Aard van de belasting en belastbaar feit</text:span>
          </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p text:style-name="al">
            <text:span text:style-name="nadrukvet">Artikel 4.</text:span>
            <text:span text:style-name="nadrukvet"/>
            <text:span text:style-name="nadrukvet">Voorwerp van de belasting</text:span>
          </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text:span>
            <text:span text:style-name="nadrukvet"/>
            <text:span text:style-name="nadrukvet">Belastingplicht</text:span>
          </text:p>
            <text:p text:style-name="al">De belasting wordt geheven van degene die al dan niet krachtens eigendom, bezit, beperkt recht of persoonlijk recht gebruik maakt van een perceel.</text:p>
            <text:p text:style-name="al"/>
            <text:p text:style-name="al">
            <text:span text:style-name="nadrukvet">Artikel 6.</text:span>
            <text:span text:style-name="nadrukvet"/>
            <text:span text:style-name="nadrukvet">Maatstaf van heffing en belastingtarief</text:span>
          </text:p>
            <text:p text:style-name="al">De belasting wordt geheven naar de maatstaven en de tarieven, opgenomen in hoofdstuk 1 van de bij deze verordening behorende tarieventabel.</text:p>
            <text:p text:style-name="al"/>
            <text:p text:style-name="al">
            <text:span text:style-name="nadrukvet">Artikel 7.</text:span>
            <text:span text:style-name="nadrukvet"/>
            <text:span text:style-name="nadrukvet">Belastingjaar</text:span>
          </text:p>
            <text:p text:style-name="al">Met betrekking tot de belasting, die per jaar wordt geheven, is het belastingjaar gelijk aan het kalenderjaar.</text:p>
            <text:p text:style-name="al"/>
            <text:p text:style-name="al">
            <text:span text:style-name="nadrukvet">Artikel 8.</text:span>
            <text:span text:style-name="nadrukvet"/>
            <text:span text:style-name="nadrukvet">Wijze van heffing</text:span>
          </text:p>
            <text:p text:style-name="al">1. De belasting, bedoeld in de onderdelen 1.1 tot en met 1.1.1van hoofdstuk 1 van de tarieventabel wordt geheven bij wege van aanslag.</text:p>
            <text:p text:style-name="al">2. De belasting, bedoeld in de onderdelen 1.2 tot en met 1.9 van hoofdstuk 1 van de tarieventabel wordt geheven bij wege van een mondelinge dan wel schriftelijke gedagtekende kennisgeving.</text:p>
            <text:p text:style-name="al"/>
            <text:p text:style-name="al">
            <text:span text:style-name="nadrukvet">Artikel 9.</text:span>
            <text:span text:style-name="nadrukvet"/>
            <text:span text:style-name="nadrukvet">Ontstaan van de belastingschuld en heffing naar tijdsgelang</text:span>
          </text:p>
            <text:p text:style-name="al">1. De belasting, bedoeld in onderdeel 1.1. van hoofdstuk 1 van de tarieventabel is verschuldigd bij het begin van het belastingjaar of, zo dit later is, bij de aanvang van de belastingplicht.</text:p>
            <text:p text:style-name="al">2. Indien de belastingplicht in de loop van het belastingjaar aanvangt, is de belasting, bedoeld in onderdeel 1.1 va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bedoeld in onderdeel 1.1 van hoofdstuk 1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als bedoeld in de onderdelen 1.1.1 tot en met 1.9 in hoofdstuk 1 van de tarieventabel is verschuldigd bij de aanvang van de dienstverlening.</text:p>
            <text:p text:style-name="al">6. Belastingbedragen van minder dan € 5,- worden niet geheven.</text:p>
            <text:p text:style-name="al">Voor de toepassing van de vorige volzin wordt het totaal van op een aanslagbiljet verenigde verschuldigde bedragen afvalstoffenheffing of andere heffingen aangemerkt als één belastingbedrag.</text:p>
            <text:p text:style-name="al"/>
            <text:p text:style-name="al">
            <text:span text:style-name="nadrukvet">Artikel10.</text:span>
            <text:span text:style-name="nadrukvet"/>
            <text:span text:style-name="nadrukvet">Termijnen van betaling</text:span>
          </text:p>
            <text:p text:style-name="al">1. In afwijking van artikel 9 eerste lid, van de Invorderingswet 1990 moeten de aanslagen als bedoeld in artikel 7, eerste lid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belasting moet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de toezending daarvan, binnen 30 dagen na de dagtekening van de kennisgeving.</text:p>
            <text:p text:style-name="al">6. De Algemene Termijnenwet is niet van toepassing op de in de voorgaande leden gestelde termijnen.</text:p>
            <text:p text:style-name="al"/>
            <text:p text:style-name="al">
            <text:span text:style-name="nadrukvet">Artikel 11.</text:span>
            <text:span text:style-name="nadrukvet"/>
            <text:span text:style-name="nadrukvet">Kwijtschelding</text:span>
          </text:p>
            <text:p text:style-name="al">Bij de invordering van de afvalstoffenheffing wordt kwijtschelding verleend op grond van de uitvoeringsregeling invorderingswet 1990. De kwijtschelding is alleen van toepassing op de belasting bedoeld in de onderdelen 1.1 en 1.2 in hoofdstuk 1 in de bij deze verordening behorende tarieventabel.</text:p>
            <text:p text:style-name="al"/>
            <text:p text:style-name="al">
            <text:span text:style-name="nadrukvet">Hoofdstuk III</text:span>
            <text:span text:style-name="nadrukvet"> Reinigingsrechten</text:span>
          </text:p>
            <text:p text:style-name="al"/>
            <text:p text:style-name="al">
            <text:span text:style-name="nadrukvet">Artikel 12.</text:span>
            <text:span text:style-name="nadrukvet"/>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3.</text:span>
            <text:span text:style-name="nadrukvet"/>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4.</text:span>
            <text:span text:style-name="nadrukvet"/>
            <text:span text:style-name="nadrukvet">Maatstaf van heffing en belastingtarief</text:span>
          </text:p>
            <text:p text:style-name="al">De rechten worden geheven naar de maatstaven en de tarieven, opgenomen in hoofdstuk 2 van de bij deze verordening behorende tarieventabel.</text:p>
            <text:p text:style-name="al"/>
            <text:p text:style-name="al">
            <text:span text:style-name="nadrukvet">Artikel 15.</text:span>
            <text:span text:style-name="nadrukvet"/>
            <text:span text:style-name="nadrukvet">Belastingjaar</text:span>
          </text:p>
            <text:p text:style-name="al">Met betrekking tot de rechten die per jaar worden geheven is het belastingjaar gelijk aan het kalenderjaar.</text:p>
            <text:p text:style-name="al"/>
            <text:p text:style-name="al">
            <text:span text:style-name="nadrukvet">Artikel 16.</text:span>
            <text:span text:style-name="nadrukvet"/>
            <text:span text:style-name="nadrukvet">Wijze van heffing</text:span>
          </text:p>
            <text:p text:style-name="al">1. De rechten als bedoeld in de onderdelen 2.1 en 2.2 in hoofdstuk 2 van de tarieventabel worden geheven bij wege van aanslag, met dien verstande dat per belastbaar feit een afzonderlijke aanslag kan worden opgelegd.</text:p>
            <text:p text:style-name="al">2. De rechten, als bedoeld in onderdeel 2.3 in hoofdstuk 2 van de tarieventabel worden geheven bij wege van een mondelinge dan wel schriftelijke gedagtekende kennisgeving.</text:p>
            <text:p text:style-name="al"/>
            <text:p text:style-name="al">
            <text:span text:style-name="nadrukvet">Artikel 17.</text:span>
            <text:span text:style-name="nadrukvet"/>
            <text:span text:style-name="nadrukvet">Ontstaan van de belastingschuld en heffin</text:span>
            <text:span text:style-name="nadrukvet">g naar tijdsgelang voor de jaar</text:span>
            <text:span text:style-name="nadrukvet">lijkse verschuldigde rechten</text:span>
          </text:p>
            <text:p text:style-name="al">1. De rechten bedoeld in onderdeel 2.1 in hoofdstuk 2 van de tarieventabel zijn verschuldigd bij het begin van het belastingjaar of, zo dit later is, bij de aanvang van de belastingplicht.</text:p>
            <text:p text:style-name="al">2. Indien de belastingplicht in de loop van het belastingjaar aanvangt zijn de rechten bedoeld in onderdeel 2.1 in hoofdstuk 2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bedoeld in onderdeel 2.1 in hoofdstuk 2 van de tarieventabel, als er in dat jaar, na het einde van de belastingplicht, nog volle kalendermaanden overblijven.</text:p>
            <text:p text:style-name="al">4. Het tweede en het derde lid zijn niet van toepassing indien de belastingplichtige binnen de gemeente verhuist.</text:p>
            <text:p text:style-name="al">5. De rechten als bedoeld in de onderdelen 2.2 en 2.3 in hoofdstuk 2 van de tarieventabel zijn verschuldigd bij de aanvang van de dienstverlening.</text:p>
            <text:p text:style-name="al">6. Belastingbedragen van minder dan € 5,- worden niet geheven. </text:p>
            <text:p text:style-name="al">Voor de toepassing van de vorige volzin wordt het totaal van op een aanslagbiljet verenigde verschuldigde bedragen reinigingsrechten of andere heffingen aangemerkt als één belastingbedrag. </text:p>
            <text:p text:style-name="al"/>
            <text:p text:style-name="al">
            <text:span text:style-name="nadrukvet">Artikel 18.</text:span>
            <text:span text:style-name="nadrukvet"/>
            <text:span text:style-name="nadrukvet">Termijnen van betaling</text:span>
          </text:p>
            <text:p text:style-name="al">1. In afwijking van artikel 9 eerste lid, van de Invorderingswet 1990 moeten de aanslagen als bedoeld in artikel 16 eerste lid worden betaald uiterlijk twee maanden na de dagtekening van het aanslagbiljet.</text:p>
            <text:p text:style-name="al"/>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rechten moeten worden betaald ingeval de kennisgeving bedoeld in artikel 16, tweede lid:</text:p>
            <text:p text:style-name="al">a. mondeling wordt gedaan, op het moment van het doen van de kennisgeving;</text:p>
            <text:p text:style-name="al">b. schriftelijk wordt gedaan, op het moment van het uitreiken van de kennisgeving, dan wel ingeval van de toezending daarvan, binnen 30 dagen na de dagtekening van de kennisgeving.</text:p>
            <text:p text:style-name="al">6. De Algemene Termijnenwet is niet van toepassing op de in de voorgaande leden gestelde termijnen.</text:p>
            <text:p text:style-name="al"/>
            <text:p text:style-name="al">
            <text:span text:style-name="nadrukvet">Artikel 19.</text:span>
            <text:span text:style-name="nadrukvet"/>
            <text:span text:style-name="nadrukvet">Kwijtschelding</text:span>
          </text:p>
            <text:p text:style-name="al">Bij de invordering van reinigingsrechten wordt geen kwijtschelding verleend.</text:p>
            <text:p text:style-name="al"/>
            <text:p text:style-name="al">
            <text:span text:style-name="nadrukvet">Hoofdstuk IV Aanvullende bepalingen</text:span>
          </text:p>
            <text:p text:style-name="al"/>
            <text:p text:style-name="al">
            <text:span text:style-name="nadrukvet">Artikel 20.</text:span>
            <text:span text:style-name="nadrukvet"/>
            <text:span text:style-name="nadrukvet">Overgangsrecht</text:span>
          </text:p>
            <text:p text:style-name="al">De ‘Verordening Reinigingsheffingen 2020’ vastgesteld bij besluit van 17 december 2019, wordt ingetrokken met ingang van de in artikel 21, tweede lid genoemde datum van ingang van de heffing, met dien verstande dat zij van toepassing blijft op de belastbare feiten die zich voor die datum hebben voorgedaan.</text:p>
            <text:p text:style-name="al"/>
            <text:p text:style-name="al">
            <text:span text:style-name="nadrukvet">Artikel 21.</text:span>
            <text:span text:style-name="nadrukvet"/>
            <text:span text:style-name="nadrukvet"/>
            <text:span text:style-name="nadrukvet">Inwerkingtreding</text:span>
          </text:p>
            <text:p text:style-name="al">1. Deze verordening treedt in werking met ingang van de eerste dag na die van bekendmaking.</text:p>
            <text:p text:style-name="al">2. De datum van ingang van de heffing is 1 januari 2021.</text:p>
            <text:p text:style-name="al"/>
            <text:p text:style-name="al">
            <text:span text:style-name="nadrukvet">Artikel 22.</text:span>
            <text:span text:style-name="nadrukvet"> Citeertitel</text:span>
          </text:p>
            <text:p text:style-name="al">Deze verordening wordt aangehaald als: ‘Verordening reinigingsheffingen 2021’.</text:p>
            <text:p text:style-name="al"/>
            <text:p text:style-name="al">
            <text:span text:style-name="nadrukvet">Bijlage 1: Tarieventabel</text:span>
          </text:p>
            <text:p text:style-name="al"/>
            <text:p text:style-name="al">Behorende bij de “Verordening Reinigingsheffingen 2021”,</text:p>
            <text:p text:style-name="al"/>
            <text:p text:style-name="al"/>
            <text:p text:style-name="al"/>
            <text:p text:style-name="al"/>
            <text:p text:style-name="al">
            <text:span text:style-name="nadrukvet">Hoofdstuk 1</text:span>
            <text:span text:style-name="nadrukvet">Maatstaven en tarieven afvalstoffenheffing</text:span>
          </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verminderd het bepaalde in onderdeel 1.1 bedraagt de belasting per inworp in een ondergrondse verzamelcontain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 bedraagt de belasting voor het ophalen van grof huishoudelijk afval met een maximale afmeting van 160x90x90 cm en niet zwaarder dan 30 kg per aanvr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bedoeld in artikel 1.2 wordt vermeerderd met een bedrag per aangeboden kg afval va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1 bedraagt de belasting voor het ophalen van grof huishoudelijk afval waarvan de afmeting groter is dan 160x90x90 cm en zwaarder dan 30 k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bedoeld in artikel 1.3 wordt vermeerderd met een bedrag per aangeboden stuk va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voor het ophalen van snoeiafval per aanvr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1 bedraagt de belasting voor het gescheiden aanleveren van grof afval van onderstaande categorieën op de milieustraat DAR, Kanaalstraat 401 te Nijmegen en de milieustraat Bijsterhuizen te Wijchen per kg </text:p>
                    <text:p text:style-name="table_al">• bouw- en sloopafval/gemengd puin</text:p>
                    <text:p text:style-name="table_al">• dakbedekkingsmaterialen (dakleer, bitumen, dakplaten)</text:p>
                    <text:p text:style-name="table_al">• schoon puin (alleen baksteen en beton)</text:p>
                    <text:p text:style-name="table_al">• gips</text:p>
                    <text:p text:style-name="table_al">• grof huishoudelijk restafval (huisraad, matrassen, bankstellen)</text:p>
                    <text:p text:style-name="table_al">• grond</text:p>
                    <text:p text:style-name="table_al">• hout (geïmpregneerd)</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onderdeel 1.1 bedraagt de belasting voor de levering van een tweede container voor gft-afval (140 ltr), plastic afval (180 ltr of 240 ltr) en papier afval (240 ltr) p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verminderd het bepaalde in onderdeel 1.1 bedraagt de belasting voor het omruilen van een container voor plastic afval per omrui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verminderd het bepaalde in onderdeel 1.1 bedraagt de belasting voor het omruilen van een container voor gft-afval per omruil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1.1 bedraagt de belasting voor het vervangen van de cominatiepas voor de milieustraat en ondergrondse restafvalcontainers bij verlies, beschadiging of diefstal per vervang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voor het leveren van een combinatiepas voor de milieustraat en ondergrondse restafvalcontainers binnen 3 maanden na vestiging of verhuizing binnen de gemeente bedraagt</text:p>
                  </table:table-cell>
                  <table:table-cell table:style-name="entry" table:number-rows-spanned="1" table:number-columns-spanned="1">
                    <text:p text:style-name="table_al">€ 00,00</text:p>
                  </table:table-cell>
                </table:table-row>
              </table:table>
              <text:p text:style-name="table_bottom"/>
            </text:section>
            <text:p text:style-name="al"/>
            <text:p text:style-name="al"/>
            <text:p text:style-name="al">
            <text:span text:style-name="nadrukvet">Hoofdstuk 2</text:span>
            <text:span text:style-name="nadrukvet">Maatstaven en tarieven reinigingsrechten</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periodiek verwijderen van bedrijfsafval vergelijkbaar met huishoudelijke afvalstoffen, bedraagt per belastingjaa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het recht per inworp in een ondergrondse verzamelcontainer voor rest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het recht voor het vervangen van de pas voor de ondergrondse restafvalcontainers bij verlies, beschadiging of diefst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voor het leveren van een pas voor de ondergrondse restafvalcontainers binnen 3 maanden na vestiging of verhuizing binnen de gemeente bedraagt</text:p>
                  </table:table-cell>
                  <table:table-cell table:style-name="entry" table:number-rows-spanned="1" table:number-columns-spanned="1">
                    <text:p text:style-name="table_al">€ 00,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Beuningen, 15 december 2020 </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36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6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6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29 van de Gemeentewet]|[1.0:c:BWBR0005416&amp;artikel=229&amp;g=2021-01-01</meta:user-defined>
    <meta:user-defined meta:name="DC.source">artikel 15.33 van de Wet milieubeheer]|[1.0:c:BWBR0003245&amp;artikel=15.33&amp;g=2021-01-01</meta:user-defined>
    <meta:user-defined meta:name="OVERHEIDop.referentienummer">bb20.01075</meta:user-defined>
    <meta:user-defined meta:name="DCTERMS.alternative">Verordening op de heffing en de invordering van afvalstoffenheffing en reinigingsrechten 2021</meta:user-defined>
    <dc:language>nl</dc:language>
    <meta:user-defined meta:name="OVERHEID.Gemeente/DC.spatial">Beuningen</meta:user-defined>
    <meta:user-defined meta:name="DC.title">Verordening op de heffing en de invordering van afvalstoffenheffing en reinigingsrechten 2021</meta:user-defined>
    <meta:user-defined meta:name="DCTERMS.W3CDTF/DCTERMS.available">2021-04-13</meta:user-defined>
    <meta:user-defined meta:name="DCTERMS.W3CDTF/OVERHEIDop.jaargang">2021</meta:user-defined>
    <meta:user-defined meta:name="OVERHEIDop.publicationIssue">113363</meta:user-defined>
    <meta:user-defined meta:name="OVERHEIDop.betreftRegeling">CVDR656588_1</meta:user-defined>
    <meta:user-defined meta:name="xs:date/OVERHEIDop.startdatum">2021-01-01</meta:user-defined>
    <meta:user-defined meta:name="OVERHEIDop.GmbID/DC.identifier">gmb-2021-113363</meta:user-defined>
    <meta:user-defined meta:name="OVERHEIDop.versieInformatie"/>
  </office:meta>
</office:document-meta>
</file>