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ijlemeeth 37 in Heiloo, het vervangen van de schutting (met een dubbele poort), datum ontvangst 1 april 2021 (WABO21007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ijlemeeth 37 in Heiloo, het vervangen van de schutting (met een dubbele poort), datum ontvangst 1 april 2021 (WABO2100724) </meta:user-defined>
    <dc:language>nl</dc:language>
    <meta:user-defined meta:name="OVERHEID.EPSG28992/DC.spatial">109918.9 512926.9</meta:user-defined>
    <meta:user-defined meta:name="DC.title">Gemeente Heiloo, ontvangen aanvraag Omgevingsvergunning, Pijlemeeth 37 in Heiloo, het vervangen van de schutting (met een dubbele poort), datum ontvangst 1 april 2021 (WABO2100724)</meta:user-defined>
    <meta:user-defined meta:name="OVERHEID.PostcodeHuisnummer/OVERHEIDop.postcodeHuisnummer">1851EE 37</meta:user-defined>
    <meta:user-defined meta:name="OVERHEIDop.straatnaam">Pijlemeeth</meta:user-defined>
    <meta:user-defined meta:name="OVERHEIDop.woonplaats">Heilo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61</meta:user-defined>
    <meta:user-defined meta:name="OVERHEIDop.GmbID/DC.identifier">gmb-2021-113361</meta:user-defined>
    <meta:user-defined meta:name="OVERHEIDop.versieInformatie"/>
  </office:meta>
</office:document-meta>
</file>