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Jan Ruslaan 3 in Heiloo, het veranderen van de woning (vervangen dakpannen en isoleren dak), datum ontvangst 3 april 2021 (WABO21007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335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Jan Ruslaan 3 in Heiloo, het veranderen van de woning (vervangen dakpannen en isoleren dak), datum ontvangst 3 april 2021 (WABO2100739) </meta:user-defined>
    <dc:language>nl</dc:language>
    <meta:user-defined meta:name="OVERHEID.EPSG28992/DC.spatial">110138.18 514480.3</meta:user-defined>
    <meta:user-defined meta:name="DC.title">Gemeente Heiloo, ontvangen aanvraag Omgevingsvergunning, Jan Ruslaan 3 in Heiloo, het veranderen van de woning (vervangen dakpannen en isoleren dak), datum ontvangst 3 april 2021 (WABO2100739)</meta:user-defined>
    <meta:user-defined meta:name="OVERHEID.PostcodeHuisnummer/OVERHEIDop.postcodeHuisnummer">1851AJ 3</meta:user-defined>
    <meta:user-defined meta:name="OVERHEIDop.straatnaam">Jan Ruslaan</meta:user-defined>
    <meta:user-defined meta:name="OVERHEIDop.woonplaats">Heilo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357</meta:user-defined>
    <meta:user-defined meta:name="OVERHEIDop.GmbID/DC.identifier">gmb-2021-113357</meta:user-defined>
    <meta:user-defined meta:name="OVERHEIDop.versieInformatie"/>
  </office:meta>
</office:document-meta>
</file>