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ders Hermansstraat 11 - 13 te Maastricht. Kennisgeving nieuwe aanvraag evenementenvergunning, Lustrumweek SV Koko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13EV</text:p>
            <text:p text:style-name="common-al">
            <text:span text:style-name="nadrukvet">Locatie evenement: Gebroeders Hermansstraat 11 - 13 te Maastricht </text:span>
          </text:p>
            <text:p text:style-name="common-al">
            <text:span text:style-name="nadrukvet">Naam evenement: Lustrumweek SV Koko 2021 </text:span>
          </text:p>
            <text:p text:style-name="common-al">
            <text:span text:style-name="nadrukvet">Datum evenement:</text:span>
            <text:span text:style-name="nadrukvet">van 5 t/m 19 juni 2021</text:span>
          </text:p>
            <text:p text:style-name="common-al">
            <text:span text:style-name="nadrukvet">Datum ontvangst aanvraag:</text:span> 6 april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335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5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5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095.07 318450.41</meta:user-defined>
    <meta:user-defined meta:name="DC.title">Gebroeders Hermansstraat 11 - 13 te Maastricht. Kennisgeving nieuwe aanvraag evenementenvergunning, Lustrumweek SV Koko 2021</meta:user-defined>
    <meta:user-defined meta:name="OVERHEID.PostcodeHuisnummer/OVERHEIDop.postcodeHuisnummer">6221XW 3</meta:user-defined>
    <meta:user-defined meta:name="OVERHEIDop.straatnaam">Albertiplein</meta:user-defined>
    <meta:user-defined meta:name="OVERHEIDop.woonplaats">Maastricht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353</meta:user-defined>
    <meta:user-defined meta:name="OVERHEIDop.GmbID/DC.identifier">gmb-2021-113353</meta:user-defined>
    <meta:user-defined meta:name="OVERHEIDop.versieInformatie"/>
  </office:meta>
</office:document-meta>
</file>