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Rinze Koopmansstraat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geweigerd (artikel 21 van de Huisvestingswet 2014 en artikel 3.2.4 van de Verordening toegang woningmarkt en samenstelling woningvoorraad).</text:p>
            <text:p text:style-name="common-al"/>
            <text:p text:style-name="common-al">Gebied: Prins Alexander</text:p>
            <text:p text:style-name="common-al">Adres: Rinze Koopmansstraat 79</text:p>
            <text:p text:style-name="common-al">Postcode: 3067 AM</text:p>
            <text:p text:style-name="common-al">Activiteit: kamerverhuur aan 4 studenten </text:p>
            <text:p text:style-name="common-al">Verzenddatum besluit: 8 april 2021</text:p>
            <text:p text:style-name="common-al">Zaaknummer: 66447-2021</text:p>
            <text:p text:style-name="common-al"/>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3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319.3 439513</meta:user-defined>
    <meta:user-defined meta:name="DC.title">Geweigerde vergunning kamerbewoning Rinze Koopmansstraat 79</meta:user-defined>
    <meta:user-defined meta:name="OVERHEID.PostcodeHuisnummer/OVERHEIDop.postcodeHuisnummer">3067AM 79</meta:user-defined>
    <meta:user-defined meta:name="OVERHEIDop.straatnaam">Rinze Koopmansstraat</meta:user-defined>
    <meta:user-defined meta:name="OVERHEIDop.woonplaats">Rotterdam</meta:user-defined>
    <meta:user-defined meta:name="DCTERMS.W3CDTF/DCTERMS.available">2021-04-13</meta:user-defined>
    <meta:user-defined meta:name="DCTERMS.W3CDTF/OVERHEIDop.jaargang">2021</meta:user-defined>
    <meta:user-defined meta:name="OVERHEIDop.publicationIssue">113340</meta:user-defined>
    <meta:user-defined meta:name="OVERHEIDop.GmbID/DC.identifier">gmb-2021-113340</meta:user-defined>
    <meta:user-defined meta:name="OVERHEIDop.versieInformatie"/>
  </office:meta>
</office:document-meta>
</file>