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terrassen) zomer en winterterras, Herenstraat 1-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donderdag 1 april 2021 t/m vrijdag 9 april 2021 de volgende vergunning c.q. ontheffing is verleend;</text:p>
            <text:p text:style-name="common-al"/>
            <text:p text:style-name="tussenkopcur">7 april 2021</text:p>
            <text:p text:style-name="common-al">Terrassen (burg.) </text:p>
            <text:p text:style-name="common-al">-  Vino y Mas = zomer- &amp; winterterras (17 m²) op/aan de Herenstraat 1-3 in Rhenen het hele jaar door gedurende de jaren 2021 t/m 2024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1333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3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3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336.832 441061.571</meta:user-defined>
    <meta:user-defined meta:name="DC.title">Gemeente Rhenen – vergunning c.q. ontheffing verleend (terrassen) zomer en winterterras, Herenstraat 1-3</meta:user-defined>
    <meta:user-defined meta:name="OVERHEID.PostcodeHuisnummer/OVERHEIDop.postcodeHuisnummer">3911JA 1</meta:user-defined>
    <meta:user-defined meta:name="OVERHEIDop.straatnaam">Herenstraat</meta:user-defined>
    <meta:user-defined meta:name="OVERHEIDop.woonplaats">Rhen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338</meta:user-defined>
    <meta:user-defined meta:name="OVERHEIDop.GmbID/DC.identifier">gmb-2021-113338</meta:user-defined>
    <meta:user-defined meta:name="OVERHEIDop.versieInformatie"/>
  </office:meta>
</office:document-meta>
</file>