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) tijdelijke reclameborden (driehoeksborden) Christelijke Hogeschool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1 april 2021 t/m vrijdag 9 april 2021 de volgende vergunning c.q. ontheffing is verleend;</text:p>
            <text:p text:style-name="tussenkopcur">7 april 2021</text:p>
            <text:p text:style-name="common-al">Tijdelijke reclame-uiting (b&amp;w)</text:p>
            <text:p text:style-name="common-al">- Hoffman Outdoor Media = tijdelijke reclameborden (driehoeksborden) in de periode van 21 april 2021 tot 5 mei 2021 t.b.v. Christelijke Hogeschool Ede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333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33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verleend (tijdelijke reclame) tijdelijke reclameborden (driehoeksborden) Christelijke Hogeschool Ede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334</meta:user-defined>
    <meta:user-defined meta:name="OVERHEIDop.GmbID/DC.identifier">gmb-2021-113334</meta:user-defined>
    <meta:user-defined meta:name="OVERHEIDop.versieInformatie"/>
  </office:meta>
</office:document-meta>
</file>