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Langzaamverkeerstunnil onder de Benelusbaan bij voormalige tamhalte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8250</text:span>
          </text:p>
            <text:p text:style-name="common-al">Gemeente Amstelveen heeft op 9 april 2021 een aanvraag geluidhinder ontheffing ontvangen voor Werkzaamheden aan de tunnels rondom de Amstelveenlijn van 12 t/m 15 juli 2021. De locatie is Langzaamverkeerstunnil onder de Benelusbaan bij voormalige tamhalte Centrum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33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3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3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42.66 479314.51</meta:user-defined>
    <meta:user-defined meta:name="DC.title">Gemeente Amstelveen - aanvraag geluidhinder ontheffing ontvangen - Langzaamverkeerstunnil onder de Benelusbaan bij voormalige tamhalte Centrum</meta:user-defined>
    <meta:user-defined meta:name="OVERHEID.PostcodeHuisnummer/OVERHEIDop.postcodeHuisnummer">1181VX 16</meta:user-defined>
    <meta:user-defined meta:name="OVERHEIDop.straatnaam">Stroombaan</meta:user-defined>
    <meta:user-defined meta:name="OVERHEIDop.woonplaats">Amstelve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333</meta:user-defined>
    <meta:user-defined meta:name="OVERHEIDop.GmbID/DC.identifier">gmb-2021-113333</meta:user-defined>
    <meta:user-defined meta:name="OVERHEIDop.versieInformatie"/>
  </office:meta>
</office:document-meta>
</file>