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untendam, Oosterweg 41b en Egyptenein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1 april 2021 het bestemmingsplan ‘Muntendam, Oosterweg 41b en Egypteneind 10’ ongewijzigd heeft vastgesteld.</text:p>
            <text:p text:style-name="common-al">
            <text:span text:style-name="nadrukvet">Inhoud van het plan</text:span>
          </text:p>
            <text:p text:style-name="common-al">Aan de Oosterweg 41b te Muntendam bevond zich een voormalig afvalbrengstation. De huidige eigenaar heeft bij de gemeente een verzoek gedaan om ter plaatse een bedrijfsmatige, gebruiksgerichte paardenhouderij te starten. Aangezien er sprake is van een prima herinvulling van het terrein is besloten aan het verzoek medewerking te verlenen.</text:p>
            <text:p text:style-name="common-al">Naast de herontwikkeling op dat perceel worden met het bestemmingsplan ook de mogelijkheden voor een uitbreiding van de hobbymatige paardenhouderij aan het Egypteneind 10 beperkt. </text:p>
            <text:p text:style-name="common-al">Het vastgestelde bestemmingsplan voorziet in deze ontwikkelingen.</text:p>
            <text:p text:style-name="common-al">
            <text:span text:style-name="nadrukvet">Het plan inzien</text:span>
          </text:p>
            <text:p text:style-name="common-al">Het bestemmingsplan ‘Muntendam, Oosterweg 41b en Egypteneind 10’ met bijbehorende stukken en het raadsbesluit kunt u inzien van 15 april 2021 tot en met 26 mei 2021. Inzien kan op <text:a xlink:href="http://www.ruimtelijkeplannen.nl" xlink:type="simple">www.ruimtelijkeplannen.nl</text:a>, onder nummer  NL.IMRO.1952.bpmtdoostwg41egy10-va01  en via <text:a xlink:href="http://www.midden-groningen.nl/bestemmingsplannen" xlink:type="simple">www.midden-groningen.nl/bestemmingsplannen</text:a>.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plan (instellen beroep)</text:span>
          </text:p>
            <text:p text:style-name="common-al">Van 16 april 2021 tot en met 27 mei 2021 kan beroep worden ingesteld door belanghebbenden aan wie redelijkerwijs niet kan worden verweten dat zij geen zienswijze tegen het ontwerp bestemmingsplan hebben ingedien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3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tdoostwg41egy10-va01</meta:user-defined>
    <dc:language>nl</dc:language>
    <meta:user-defined meta:name="OVERHEID.Gemeente/DC.spatial">Midden-Groningen</meta:user-defined>
    <meta:user-defined meta:name="OVERHEID.EPSG28992/DC.spatial">255489.525 573049.384</meta:user-defined>
    <meta:user-defined meta:name="OVERHEID.EPSG28992/DC.spatial">255626 572555</meta:user-defined>
    <meta:user-defined meta:name="DC.title">Vaststelling bestemmingsplan 'Muntendam, Oosterweg 41b en Egypteneind 10'</meta:user-defined>
    <meta:user-defined meta:name="OVERHEID.PostcodeHuisnummer/OVERHEIDop.postcodeHuisnummer">9649JV 41</meta:user-defined>
    <meta:user-defined meta:name="OVERHEID.PostcodeHuisnummer/OVERHEIDop.postcodeHuisnummer">9649JL 10</meta:user-defined>
    <meta:user-defined meta:name="OVERHEIDop.straatnaam">Oosterweg</meta:user-defined>
    <meta:user-defined meta:name="OVERHEIDop.straatnaam">Egypteneinde</meta:user-defined>
    <meta:user-defined meta:name="OVERHEIDop.woonplaats">Muntendam</meta:user-defined>
    <meta:user-defined meta:name="OVERHEIDop.woonplaats">Muntendam</meta:user-defined>
    <meta:user-defined meta:name="DCTERMS.W3CDTF/DCTERMS.available">2021-04-14</meta:user-defined>
    <meta:user-defined meta:name="DCTERMS.W3CDTF/OVERHEIDop.jaargang">2021</meta:user-defined>
    <meta:user-defined meta:name="OVERHEIDop.publicationIssue">113330</meta:user-defined>
    <meta:user-defined meta:name="OVERHEIDop.GmbID/DC.identifier">gmb-2021-113330</meta:user-defined>
    <meta:user-defined meta:name="OVERHEIDop.versieInformatie"/>
  </office:meta>
</office:document-meta>
</file>