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Jordaen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Jordaensstraat 13, 4645 EB Putte </text:p>
            <text:p text:style-name="common-al">Het kappen van een beschermde boom </text:p>
            <text:p text:style-name="common-al">Ontvangen 26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33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19 374724</meta:user-defined>
    <meta:user-defined meta:name="DC.title">Aangevraagde omgevingsvergunning Putte - Jordaensstraat 13</meta:user-defined>
    <meta:user-defined meta:name="OVERHEID.PostcodeHuisnummer/OVERHEIDop.postcodeHuisnummer">4645EB 13</meta:user-defined>
    <meta:user-defined meta:name="OVERHEIDop.straatnaam">Jordaensstraat</meta:user-defined>
    <meta:user-defined meta:name="OVERHEIDop.woonplaats">Putt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28</meta:user-defined>
    <meta:user-defined meta:name="OVERHEIDop.GmbID/DC.identifier">gmb-2021-113328</meta:user-defined>
    <meta:user-defined meta:name="OVERHEIDop.versieInformatie"/>
  </office:meta>
</office:document-meta>
</file>