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Maatwerkvoorschriften Besluit lozen buiten inrichtingen Beschikking (Nieuwe Haven 233)</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1.6 Besluit lozen buiten inrichtingen maakt het college van burgemeester en wethouders van de gemeente Schiedam bekend, dat er maatwerkvoorschriften ingevolge voornoemd Besluit zijn opgelegd ten aanzien van het lozen van grondwater, afkomstig van een bodemsanering ter plaatse van de locatie Nieuwe Haven 233.</text:p>
            <text:p text:style-name="common-al">De maatwerkvoorschriften betreffen een nadere invulling van de voorschriften van het bovengenoemd besluit in het belang van de bescherming van het milieu.</text:p>
            <text:p text:style-name="common-al">Inzage</text:p>
            <text:p text:style-name="common-al">U kunt de beschikking en de overige van belang zijnde stukken vanaf 7 april 2021 gedurende 6 weken op afspraak inzien bij het Klant Contact Centrum (Omgevingsloket), Stadserf 1 te Schiedam (alleen op afspraak). </text:p>
            <text:p text:style-name="common-al">De beschikking is ook digitaal te bekijken op de Gemeenschappelijk Voorziening Officiële Publicaties (GVOP) (<text:a xlink:href="http://www.officielebekendmakingen.nl" xlink:type="simple">www.officielebekendmakingen.nl</text:a>).</text:p>
            <text:p text:style-name="common-al">Bezwaarschrift</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Postbus 1501, 3100 EA Schiedam. U wordt verzocht om tegelijkertijd met het indienen van het bezwaarschrift een afschrift van het bestreden besluit mee te zenden. </text:p>
            <text:p text:style-name="common-al">Voorlopige voorziening</text:p>
            <text:p text:style-name="common-al">Krachtens artikel 6:16 van de Algemene wet bestuursrecht schorst het beroep de werking van dit besluit niet. Gelet hierop kan – als tegen dit besluit beroep wordt ingesteld – ingevolge artikel 8:81 van de Algemene wet bestuursrecht in verbinding met hoofdstuk 20 van de Wet milieubeheer én in verbinding met artikel 36 van de Wet op de Raad van State, bij de Voorzitter van de Afdeling bestuursrechtspraak van de Raad van State, Postbus 20019, 2500 EA Den Haag, een verzoek tot het treffen van een voorlopige voorziening worden ingediend. Wij verzoeken u een kopie van dit verzoek om voorlopige voorziening toe te zenden aan burgemeester en wethouders van Schiedam, Postbus 1501, 3100 EA Schiedam. </text:p>
            <text:p text:style-name="common-al">Voor nadere informatie kunt u contact opnemen met het team Vergunningen en Handhaving van de gemeente Schiedam, telefoon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3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712.373 436752.79</meta:user-defined>
    <meta:user-defined meta:name="DC.title">(Milieu-informatie) Maatwerkvoorschriften Besluit lozen buiten inrichtingen Beschikking (Nieuwe Haven 233)</meta:user-defined>
    <meta:user-defined meta:name="OVERHEID.PostcodeHuisnummer/OVERHEIDop.postcodeHuisnummer">3117AB 233</meta:user-defined>
    <meta:user-defined meta:name="OVERHEIDop.straatnaam">Nieuwe Haven</meta:user-defined>
    <meta:user-defined meta:name="OVERHEIDop.woonplaats">Schiedam</meta:user-defined>
    <meta:user-defined meta:name="DCTERMS.W3CDTF/DCTERMS.available">2021-04-14</meta:user-defined>
    <meta:user-defined meta:name="DCTERMS.W3CDTF/OVERHEIDop.jaargang">2021</meta:user-defined>
    <meta:user-defined meta:name="OVERHEIDop.publicationIssue">113327</meta:user-defined>
    <meta:user-defined meta:name="OVERHEIDop.GmbID/DC.identifier">gmb-2021-113327</meta:user-defined>
    <meta:user-defined meta:name="OVERHEIDop.versieInformatie"/>
  </office:meta>
</office:document-meta>
</file>