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64 te Nijmegen: legaliseren van een reeds geplaatst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legaliseren van een reeds geplaatst dakterras (Parkweg 64 te Nijmegen)</text:p>
            <text:p text:style-name="common-al">
            <text:span text:style-name="nadrukvet">Activiteiten: </text:span>Bouwen; </text:p>
            <text:p text:style-name="common-al">
            <text:span text:style-name="nadrukvet">Zaaknummer: </text:span>W.Z21.100773.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Aanvraag buiten behandeling gestel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34DAF4-25C9-46CE-B2EB-5F713EB8BE97" xlink:type="simple">http://www.nijmegen.nl/vergunningpagina/?guid=0034DAF4-25C9-46CE-B2EB-5F713EB8BE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2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3.94 428761.13</meta:user-defined>
    <meta:user-defined meta:name="DC.title">Parkweg 64 te Nijmegen: legaliseren van een reeds geplaatst dakterras - omgevingsvergunning - Aanvraag buiten behandeling gesteld</meta:user-defined>
    <meta:user-defined meta:name="OVERHEID.PostcodeHuisnummer/OVERHEIDop.postcodeHuisnummer">6511BJ 64</meta:user-defined>
    <meta:user-defined meta:name="OVERHEIDop.straatnaam">Parkweg</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21</meta:user-defined>
    <meta:user-defined meta:name="OVERHEIDop.GmbID/DC.identifier">gmb-2021-113321</meta:user-defined>
    <meta:user-defined meta:name="OVERHEIDop.versieInformatie"/>
  </office:meta>
</office:document-meta>
</file>