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Tilburghstraat 42 in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75</text:p>
            <text:p text:style-name="common-al">
            <text:span text:style-name="nadrukvet">Ingekomen:</text:span> 30 maart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31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1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1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930.31 382046.62</meta:user-defined>
    <meta:user-defined meta:name="DC.title">Aanvraag omgevingsvergunning, van Tilburghstraat 42 in Driewegen</meta:user-defined>
    <meta:user-defined meta:name="OVERHEID.PostcodeHuisnummer/OVERHEIDop.postcodeHuisnummer">4438AK 42</meta:user-defined>
    <meta:user-defined meta:name="OVERHEIDop.straatnaam">van Tilburghstraat</meta:user-defined>
    <meta:user-defined meta:name="OVERHEIDop.woonplaats">Driewe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317</meta:user-defined>
    <meta:user-defined meta:name="OVERHEIDop.GmbID/DC.identifier">gmb-2021-113317</meta:user-defined>
    <meta:user-defined meta:name="OVERHEIDop.versieInformatie"/>
  </office:meta>
</office:document-meta>
</file>