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73 te Nijmegen: renoveren van de gevelkozijnen en het voeg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renoveren van de gevelkozijnen en het voegwerk (van Oldenbarneveltstraat 73 te Nijmegen)</text:p>
            <text:p text:style-name="common-al">
            <text:span text:style-name="nadrukvet">Activiteiten: </text:span>Bouwen; Afwijken Bestemmingsplan; Monument; </text:p>
            <text:p text:style-name="common-al">
            <text:span text:style-name="nadrukvet">Zaaknummer: </text:span>W.Z21.100665.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1A6797-B87A-4163-B0BF-0721374B57BA" xlink:type="simple">http://www.nijmegen.nl/vergunningpagina/?guid=8B1A6797-B87A-4163-B0BF-0721374B57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1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9.2 428230.01</meta:user-defined>
    <meta:user-defined meta:name="DC.title">van Oldenbarneveltstraat 73 te Nijmegen: renoveren van de gevelkozijnen en het voegwerk - omgevingsvergunning - Vergunning verleend</meta:user-defined>
    <meta:user-defined meta:name="OVERHEID.PostcodeHuisnummer/OVERHEIDop.postcodeHuisnummer">6512AV 73</meta:user-defined>
    <meta:user-defined meta:name="OVERHEIDop.straatnaam">van Oldenbarneveltstraat</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16</meta:user-defined>
    <meta:user-defined meta:name="OVERHEIDop.GmbID/DC.identifier">gmb-2021-113316</meta:user-defined>
    <meta:user-defined meta:name="OVERHEIDop.versieInformatie"/>
  </office:meta>
</office:document-meta>
</file>