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27 te Nijmegen: legaliseren van h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legaliseren van het dakterras (Hessenberg 27 te Nijmegen)</text:p>
            <text:p text:style-name="common-al">
            <text:span text:style-name="nadrukvet">Activiteiten: </text:span>Bouwen; Afwijken Bestemmingsplan; Afwijken Bestemmingsplan; </text:p>
            <text:p text:style-name="common-al">
            <text:span text:style-name="nadrukvet">Zaaknummer: </text:span>W.Z21.100538.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69CB1E-87F3-4DC4-A67C-EEECD88D69DD" xlink:type="simple">http://www.nijmegen.nl/vergunningpagina/?guid=A769CB1E-87F3-4DC4-A67C-EEECD88D69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1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2.82 428899.73</meta:user-defined>
    <meta:user-defined meta:name="DC.title">Hessenberg 27 te Nijmegen: legaliseren van het dakterras - omgevingsvergunning - Vergunning verleend</meta:user-defined>
    <meta:user-defined meta:name="OVERHEID.PostcodeHuisnummer/OVERHEIDop.postcodeHuisnummer">6511BS 27</meta:user-defined>
    <meta:user-defined meta:name="OVERHEIDop.straatnaam">Hessenberg</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12</meta:user-defined>
    <meta:user-defined meta:name="OVERHEIDop.GmbID/DC.identifier">gmb-2021-113312</meta:user-defined>
    <meta:user-defined meta:name="OVERHEIDop.versieInformatie"/>
  </office:meta>
</office:document-meta>
</file>