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functie kantoor naar tandartsenpraktijk, Vliegend Hertlaan 15 te Utrecht, HZ_WABO-21-00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iegend Hertlaan 15 te Utrecht</text:span>
          </text:p>
            <text:p text:style-name="common-al">HZ_WABO-21-00568</text:p>
            <text:p text:style-name="common-al">Toelichting: het wijzigen van de functie kantoor naar tandartsenpraktijk</text:p>
            <text:p text:style-name="common-al">Datum ontvangst aanvraag: 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04.22 453077.29</meta:user-defined>
    <meta:user-defined meta:name="DC.title">Aanvraag omgevingsvergunning, het wijzigen van de functie kantoor naar tandartsenpraktijk, Vliegend Hertlaan 15 te Utrecht, HZ_WABO-21-00568</meta:user-defined>
    <meta:user-defined meta:name="OVERHEID.PostcodeHuisnummer/OVERHEIDop.postcodeHuisnummer">3526KT 43</meta:user-defined>
    <meta:user-defined meta:name="OVERHEIDop.straatnaam">Vliegend Hertlaan</meta:user-defined>
    <meta:user-defined meta:name="OVERHEIDop.woonplaats">Utrecht</meta:user-defined>
    <meta:user-defined meta:name="DCTERMS.W3CDTF/DCTERMS.available">2021-01-13</meta:user-defined>
    <meta:user-defined meta:name="OVERHEIDop.externeBijlage">Publiceerbaar-A|exb-2021-2016</meta:user-defined>
    <meta:user-defined meta:name="DCTERMS.W3CDTF/OVERHEIDop.jaargang">2021</meta:user-defined>
    <meta:user-defined meta:name="OVERHEIDop.publicationIssue">11331</meta:user-defined>
    <meta:user-defined meta:name="OVERHEIDop.GmbID/DC.identifier">gmb-2021-11331</meta:user-defined>
    <meta:user-defined meta:name="OVERHEIDop.versieInformatie"/>
  </office:meta>
</office:document-meta>
</file>