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inkel, het aanbrengen van reclame en het aanleggen van een in-uitrit - Jan de Rooijstraat 15 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- Jan de Rooijstraat 15 A, 5171 DR Kaatsheuvel</text:span>: uitbreiden van de winkel, het aanbrengen van reclame en het aanleggen van een in-uitrit (20201125 verzonden 01-04-2021)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5 </meta:user-defined>
    <dc:language>nl</dc:language>
    <meta:user-defined meta:name="OVERHEID.EPSG28992/DC.spatial">130396.727 408277.541</meta:user-defined>
    <meta:user-defined meta:name="DC.title">Gemeente Loon op Zand - verlening omgevingsvergunning - uitbreiden van de winkel, het aanbrengen van reclame en het aanleggen van een in-uitrit - Jan de Rooijstraat 15 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98</meta:user-defined>
    <meta:user-defined meta:name="OVERHEIDop.GmbID/DC.identifier">gmb-2021-113298</meta:user-defined>
    <meta:user-defined meta:name="OVERHEIDop.versieInformatie"/>
  </office:meta>
</office:document-meta>
</file>