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  aanpassen van telecommunicatiekabels op Javastraat 74A 2315G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40396</text:p>
            <text:p text:style-name="common-al">Datum besluit: 09-04-2021 </text:p>
            <text:p text:style-name="common-al">Locatie: Javastraat 74A 2315GN Leiden</text:p>
            <text:p text:style-name="common-al">Omschrijving: Vervan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329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9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9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telecommunicatiekabels Ziggo B.V.</meta:user-defined>
    <dc:language>nl</dc:language>
    <meta:user-defined meta:name="OVERHEID.EPSG28992/DC.spatial">95108.846066684 464258.904447408</meta:user-defined>
    <meta:user-defined meta:name="DC.title">Verleende vergunning voor het  aanpassen van telecommunicatiekabels op Javastraat 74A 2315GN Leiden</meta:user-defined>
    <meta:user-defined meta:name="OVERHEID.PostcodeHuisnummer/OVERHEIDop.postcodeHuisnummer">2315GN 74</meta:user-defined>
    <meta:user-defined meta:name="OVERHEIDop.straatnaam">Javastraat</meta:user-defined>
    <meta:user-defined meta:name="OVERHEIDop.woonplaats">Leid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91</meta:user-defined>
    <meta:user-defined meta:name="OVERHEIDop.GmbID/DC.identifier">gmb-2021-113291</meta:user-defined>
    <meta:user-defined meta:name="OVERHEIDop.versieInformatie"/>
  </office:meta>
</office:document-meta>
</file>