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luiskade Noordzijde 86 7602HV Almelo, Z/21/120391, het uitbreiden en renoveren van de woning en het bouwen van een bijgebouw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4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28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en renoveren van de woning  en het bouwen van een bijgebouw Sluiskade Noordzijde 86 te Almelo</meta:user-defined>
    <dc:language>nl</dc:language>
    <meta:user-defined meta:name="OVERHEID.EPSG28992/DC.spatial">242166.000199898 486834.00046033</meta:user-defined>
    <meta:user-defined meta:name="DC.title">Ingediende aanvraag omgevingsvergunning, Sluiskade Noordzijde 86 7602HV Almelo, Z/21/120391, het uitbreiden en renoveren van de woning en het bouwen van een bijgebouw S</meta:user-defined>
    <meta:user-defined meta:name="OVERHEID.PostcodeHuisnummer/OVERHEIDop.postcodeHuisnummer">7602HV 86</meta:user-defined>
    <meta:user-defined meta:name="OVERHEIDop.straatnaam">Sluiskade Noordzijde</meta:user-defined>
    <meta:user-defined meta:name="OVERHEIDop.woonplaats">Alm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83</meta:user-defined>
    <meta:user-defined meta:name="OVERHEIDop.GmbID/DC.identifier">gmb-2021-113283</meta:user-defined>
    <meta:user-defined meta:name="OVERHEIDop.versieInformatie"/>
  </office:meta>
</office:document-meta>
</file>