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ntheffing geluidhinder Station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het volgende bekend. Op april 2021 is ontheffing verleend om buiten de gebruikelijke werktijden werkzaamheden uit te voeren bij het Station Hoogkarspel. In de periode 6 mei 2021 tot en met 10 mei 2021 is ontheffing verleend voor werkzaamheden tussen 19.00 uur en 07.00 uur. </text:p>
            <text:p text:style-name="common-al"/>
            <text:p text:style-name="common-al">
            <text:span text:style-name="nadrukvet">Bezwaar</text:span>
          </text:p>
            <text:p text:style-name="common-al">Tegen dit besluit kunnen belanghebbenden binnen zes weken na de verzenddatum bezwaar maken bij het college van burgemeester en wethouders van Drechterland, Postbus 9, 1616 ZG Hoogkarspel. U kunt bezwaar maken door een brief te sturen.</text:p>
            <text:list text:style-name="id1-3-2-1-1-5">
              <text:list-item text:style-override="id1-3-2-1-1-5-1">
                <text:number>•</text:number>
                <text:p text:style-name="al">1. Vermeld in de brief in ieder geval uw naam, adres, datum, een omschrijving van het besluit waartegen u bezwaar maakt en uw redenen van het bezwaar. Vergeet niet uw handtekening te zetten.</text:p>
              </text:list-item>
              <text:list-item text:style-override="id1-3-2-1-1-5-2">
                <text:number>•</text:number>
                <text:p text:style-name="al">2. Een bezwaarschrift schorst de uitvoering van het besluit niet. U moet hiervoor ook een verzoek om voorlopige voorziening sturen naar de Voorzieningenrechter van de rechtbank Noord-Holland, Postbus 1621, 2003 BR Haarlem. U kunt uw verzoekschrift ook digitaal indienen via <text:a xlink:href="http://loket.rechtspraak.nl/bestuursrecht" xlink:type="simple"><text:span text:style-name="nadrukondlijn">http://loket.rechtspraak.nl/bestuursrecht</text:span></text:a>. U moet hiervoor beschikken over een elektronische handtekening (DigiD). </text:p>
              </text:list-item>
            </text:list>
            <text:p text:style-name="common-al">
            <text:span text:style-name="nadrukvet">Informatie over het besluit </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327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7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7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echterland</meta:user-defined>
    <meta:user-defined meta:name="OVERHEID.Informatietype/DC.type">officiële publicatie</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1342.432 522633.17</meta:user-defined>
    <meta:user-defined meta:name="DC.title">Verleende ontheffing geluidhinder Station Hoogkarspel</meta:user-defined>
    <meta:user-defined meta:name="OVERHEID.PostcodeHuisnummer/OVERHEIDop.postcodeHuisnummer">1616CM 14</meta:user-defined>
    <meta:user-defined meta:name="OVERHEIDop.straatnaam">Stationslaan</meta:user-defined>
    <meta:user-defined meta:name="OVERHEIDop.woonplaats">Hoogkarspel</meta:user-defined>
    <meta:user-defined meta:name="DCTERMS.W3CDTF/DCTERMS.available">2021-04-13</meta:user-defined>
    <meta:user-defined meta:name="DCTERMS.W3CDTF/OVERHEIDop.jaargang">2021</meta:user-defined>
    <meta:user-defined meta:name="OVERHEIDop.publicationIssue">113279</meta:user-defined>
    <meta:user-defined meta:name="OVERHEIDop.GmbID/DC.identifier">gmb-2021-113279</meta:user-defined>
    <meta:user-defined meta:name="OVERHEIDop.versieInformatie"/>
  </office:meta>
</office:document-meta>
</file>