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Tuinstraat 7a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bestemmingsplan ‘Augustinusweg 22a’ bij besluit van 23 maart 2021 met IDN ‘NL.IMRO.0893.BP20004TUTUI -VA01’ is vastgesteld. </text:p>
            <text:p text:style-name="common-al"/>
            <text:p text:style-name="common-al">Het bestemmingsplan betreft de locatie Tuinstraat 7A, 5856 CG in Wellerlooi. Aanleiding is het verzoek voor het omzetten van de bestemming ‘Agrarisch – Glastuinbouw’ naar ‘Wonen en Tuin’, waarbij het agrarisch bouwvlak verdwijnt en de bestaande plattelandswoning wordt omgezet naar een burgerwoning.</text:p>
            <text:p text:style-name="common-al"/>
            <text:p text:style-name="tussenkopcur">Inzage</text:p>
            <text:p text:style-name="common-al">Het bestemmingsplan “Tuinstraat 7a” en het besluit liggen van 15 april tot en met 26 mei 2021 ter inzage in het gemeentehuis, Raadhuisstraat 2 in Nieuw Bergen. U kunt de stukken, na het maken van een afspraak, inzien tijdens de openingstijden van het Klant Contact Centrum. U kunt het digitale plan ook inzien via www.bergen.nl en op www.ruimtelijkeplannen.nl.</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327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7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7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n (L)</meta:user-defined>
    <meta:user-defined meta:name="OVERHEID.Informatietype/DC.type">officiële publicatie</meta:user-defined>
    <meta:user-defined meta:name="OVERHEIDgvop.Informatietype/DC.type">Plannen | ruimtelijk</meta:user-defined>
    <meta:user-defined meta:name="OVERHEID.Gemeente/DCTERMS.publisher">Bergen (L)</meta:user-defined>
    <meta:user-defined meta:name="OVERHEID.Gemeente/OVERHEID.authority">Bergen (L)</meta:user-defined>
    <meta:user-defined meta:name="OVERHEID.TaxonomieBeleidsagenda/OVERHEID.category">Ruimte en infrastructuur | Organisatie en beleid</meta:user-defined>
    <meta:user-defined meta:name="OVERHEIDop.Ruimtelijkplan/OVERHEIDop.bekendmakingBetreffendePlan">NL.IMRO.0893.BP20004TUTUI-VA01</meta:user-defined>
    <dc:language>nl</dc:language>
    <meta:user-defined meta:name="OVERHEID.Gemeente/DC.spatial">Bergen (L)</meta:user-defined>
    <meta:user-defined meta:name="OVERHEID.EPSG28992/DC.spatial">209280.9 395072.7</meta:user-defined>
    <meta:user-defined meta:name="DC.title">Bestemmingsplan Tuinstraat 7a vastgesteld</meta:user-defined>
    <meta:user-defined meta:name="OVERHEID.PostcodeHuisnummer/OVERHEIDop.postcodeHuisnummer">5856CG 7</meta:user-defined>
    <meta:user-defined meta:name="OVERHEIDop.straatnaam">Tuinstraat</meta:user-defined>
    <meta:user-defined meta:name="OVERHEIDop.woonplaats">Wellerlooi</meta:user-defined>
    <meta:user-defined meta:name="DCTERMS.W3CDTF/DCTERMS.available">2021-04-14</meta:user-defined>
    <meta:user-defined meta:name="DCTERMS.W3CDTF/OVERHEIDop.jaargang">2021</meta:user-defined>
    <meta:user-defined meta:name="OVERHEIDop.publicationIssue">113273</meta:user-defined>
    <meta:user-defined meta:name="OVERHEIDop.GmbID/DC.identifier">gmb-2021-113273</meta:user-defined>
    <meta:user-defined meta:name="OVERHEIDop.versieInformatie"/>
  </office:meta>
</office:document-meta>
</file>