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bouwen van een overkapping met berging - Zuidhollandsedijk 3 perceel sectie P nummer 1367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- <text:span text:style-name="nadrukcur">Zuidhollandsedijk 3 perceel sectie P nummer 1367 Kaatsheuvel</text:span>: bouwen van een overkapping met berging (20211067 ontvangen 05-04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13268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26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26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11067 </meta:user-defined>
    <dc:language>nl</dc:language>
    <meta:user-defined meta:name="OVERHEID.EPSG28992/DC.spatial">129322.927 409103.916</meta:user-defined>
    <meta:user-defined meta:name="DC.title">Gemeente Loon op Zand - aanvraag omgevingsvergunning - bouwen van een overkapping met berging - Zuidhollandsedijk 3 perceel sectie P nummer 1367, Kaatsheuvel</meta:user-defined>
    <meta:user-defined meta:name="OVERHEID.PostcodeHuisnummer/OVERHEIDop.postcodeHuisnummer">5171TK 33</meta:user-defined>
    <meta:user-defined meta:name="OVERHEIDop.straatnaam">Zuidhollandsedijk</meta:user-defined>
    <meta:user-defined meta:name="OVERHEIDop.woonplaats">Kaatsheuvel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268</meta:user-defined>
    <meta:user-defined meta:name="OVERHEIDop.GmbID/DC.identifier">gmb-2021-113268</meta:user-defined>
    <meta:user-defined meta:name="OVERHEIDop.versieInformatie"/>
  </office:meta>
</office:document-meta>
</file>